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MyriadPro" svg:font-family="MyriadPr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529cm" fo:margin-bottom="0.529cm" fo:line-height="100%" fo:text-align="justify" style:justify-single-word="false" fo:text-indent="1.249cm" style:auto-text-indent="false"/>
    </style:style>
    <style:style style:name="P2" style:family="paragraph" style:parent-style-name="Heading_20_1">
      <style:paragraph-properties fo:margin-top="0.529cm" fo:margin-bottom="0.529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424242" style:font-name="MyriadPro" fo:font-size="10.5pt" style:font-size-asian="10.5pt" style:font-size-complex="10.5pt"/>
    </style:style>
    <style:style style:name="T3" style:family="text">
      <style:text-properties fo:color="#424242" style:font-name="MyriadPro" fo:font-size="10.5pt" style:font-size-asian="10.5pt" style:font-name-complex="Times New Roman1" style:font-size-complex="10.5pt"/>
    </style:style>
    <style:style style:name="T4" style:family="text">
      <style:text-properties fo:color="#424242" style:font-name="Times New Roman" fo:font-size="12pt" fo:font-style="normal" style:font-size-asian="12pt" style:font-style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Ginzburg C. (1989), </text:span><text:span text:style-name="Emphasis"><text:span text:style-name="T2">Ser i robaki: wizja świata pewnego młynarza z XVI w.</text:span></text:span><text:span text:style-name="T2">, tłum. R. Kłos, Warszawa: Państwowy Instytut Wydawniczy. </text:span></text:h>
      <text:h text:style-name="P2" text:outline-level="1"><text:span text:style-name="T2">Jałowiecki B., Szczepański M. (red.) (2002), </text:span><text:span text:style-name="Emphasis"><text:span text:style-name="T2">Rozwój lokalny i regionalny w perspektywie socjologicznej</text:span></text:span><text:span text:style-name="T2">, Tychy: Śląskie Wydawnictwa Naukowe WSZiNS. </text:span></text:h>
      <text:h text:style-name="P2" text:outline-level="1"><text:span text:style-name="T2">Kurczewska J. (2009), „Władza lokalna i symbole”, w: G. Gorzelak, M.S. Szczepański, W. Ślęzak-Tazbir (red.), </text:span><text:span text:style-name="Emphasis"><text:span text:style-name="T2">Człowiek – miasto – region: związki i interakcje. Księga jubileuszowa profesora Bohdana Jałowieckiego</text:span></text:span><text:span text:style-name="T2">, Warszawa: Wydawnictwo Naukowe Scholar, s. 189–205. </text:span></text:h>
      <text:h text:style-name="P2" text:outline-level="1"><text:span text:style-name="T2">Kanończuk E. (2008), „Literatura i pamięć lokalna”, w: S. Krzemień-Ojak (red.),</text:span><text:span text:style-name="Emphasis"><text:span text:style-name="T2"> Przyszłość tradycji</text:span></text:span><text:span text:style-name="T2">, Białystok: Wydawnictwo Libra, s. 149–162. </text:span></text:h>
      <text:h text:style-name="P2" text:outline-level="1"><text:span text:style-name="T2">Lewandowski P. (2012), „Tożsamość lokalna Gorzowa: między niemieckim dziedzictwem a polską codziennością”, </text:span><text:span text:style-name="Emphasis"><text:span text:style-name="T2">Przegląd Zachodni</text:span></text:span><text:span text:style-name="T2">, 1, s. 157–178. </text:span></text:h>
      <text:h text:style-name="P2" text:outline-level="1"><text:span text:style-name="T2">Loew P.O. (2012), </text:span><text:span text:style-name="Emphasis"><text:span text:style-name="T2">Gdańsk i jego przeszłość: kultura historyczna miasta od końca XVIII wieku do dzisiaj</text:span></text:span><text:span text:style-name="T2">, Gdańsk: Słowo/obraz Terytoria. </text:span></text:h>
      <text:h text:style-name="P2" text:outline-level="1"><text:span text:style-name="T2">Nahirny R. (2010), „Pamięć lokalna na ziemi kłodzkiej po 1989 roku. Raport ze stanu badań”, </text:span><text:span text:style-name="Emphasis"><text:span text:style-name="T2">Kultura Współczesna</text:span></text:span><text:span text:style-name="T2">, 1/63, s. 139–147. </text:span></text:h>
      <text:h text:style-name="P2" text:outline-level="1"><text:span text:style-name="T2">Ossowski S. (1947), „Zagadnienia więzi regionalnej i więzi narodowej na Śląsku Opolskim”, </text:span><text:span text:style-name="Emphasis"><text:span text:style-name="T2">Przegląd Socjologiczny</text:span></text:span><text:span text:style-name="T2">, IX, s. 73–124. </text:span></text:h>
      <text:h text:style-name="P2" text:outline-level="1"><text:span text:style-name="T2">Skórzyńska I. (2010), </text:span><text:span text:style-name="Emphasis"><text:span text:style-name="T2">Widowiska przeszłości. Alternatywne polityki pamięci 1989–2009</text:span></text:span><text:span text:style-name="T2">, Poznań: Wydawnictwo Instytutu Historii UAM. </text:span></text:h>
      <text:h text:style-name="P2" text:outline-level="1"><text:span text:style-name="T2">Stobiecki R. (2007), „Historiografia regionalna. Nowa wizja dziejów czy nowa metoda?”, w: J. Spyra (red.), </text:span><text:span text:style-name="Emphasis"><text:span text:style-name="T2">Kronikarz a historyk. Atuty i słabości regionalnej historiografii</text:span></text:span><text:span text:style-name="T2">, Cieszyn: Książnica Cieszyńska, s. 11–29. </text:span></text:h>
      <text:h text:style-name="P2" text:outline-level="1"><text:span text:style-name="T2">Szpociński A. (2006), „Różnorodność odniesień do przeszłości lokalnej”, w: A. Szpociński, P.T. Kwiatkowski (red.),</text:span><text:span text:style-name="Emphasis"><text:span text:style-name="T2"> Przeszłość jako przedmiot przekazu</text:span></text:span><text:span text:style-name="T2">, Warszawa: Wydawnictwo Naukowe Scholar, s. 51–63. </text:span></text:h>
      <text:h text:style-name="P2" text:outline-level="1"><text:span text:style-name="T2">Traba R. (2000), „Pamięć zbiorowa i krajobraz kulturowy. Refleksje wokół projektu renowacji cmentarza wojennego w Drwęcku (Dröbnitz)”, </text:span><text:span text:style-name="Emphasis"><text:span text:style-name="T2">Borussia</text:span></text:span><text:span text:style-name="T2">, 20/21, s. 251–257. </text:span></text:h>
      <text:h text:style-name="P1" text:outline-level="1"><text:span text:style-name="T3">Yi-Fu Tuan (1987),</text:span><text:span text:style-name="Emphasis"><text:span text:style-name="T3"> Przestrzeń i miejsce</text:span></text:span><text:span text:style-name="T3">, tłum. A. Morawińska, Warszawa: Państwowy Instytut Wydawniczy.</text:span><text:span text:style-name="Emphasis"><text:span text:style-name="T4"> 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 Light" svg:font-family="'Calibri Light'" style:font-family-generic="roman" style:font-pitch="variable"/>
    <style:font-face style:name="MyriadPro" svg:font-family="MyriadPr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5T09:34:03.45</meta:creation-date>
    <meta:document-statistic meta:table-count="0" meta:image-count="0" meta:object-count="0" meta:page-count="1" meta:paragraph-count="13" meta:word-count="263" meta:character-count="2031"/>
    <dc:date>2023-03-15T09:36:11.08</dc:date>
    <meta:editing-duration>PT2M8S</meta:editing-duration>
    <meta:editing-cycles>1</meta:editing-cycles>
    <meta:generator>OpenOffice/4.1.11$Win32 OpenOffice.org_project/4111m1$Build-9808</meta:generator>
  </office:meta>
</office:document-meta>
</file>